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69387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60d1f"/>
    </style:style>
    <style:style style:name="T7" style:family="text">
      <style:text-properties officeooo:rsid="00184a4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A <text:span text:style-name="T5">CÁMARA</text:span> DE DIPUTADOS DE LA PROVINCIA</text:p>
      <text:p text:style-name="P6"/>
      <text:p text:style-name="P6">D E C L A R A :</text:p>
      <text:p text:style-name="P5"/>
      <text:p text:style-name="P5"><text:tab/><text:span text:style-name="T7">S</text:span>u preocupación y expresa su repudio contra el mensaje mafioso dejado en el despacho del juez federal de la ciudad de Reconquista, cabecera del departam<text:span text:style-name="T6">e</text:span>nto General Obligado, el miércoles 7 de agosto de 2019.</text:p>
      <text:p text:style-name="P5">El gorrión muerto sintetiza una amenaza contra uno de los jueces federales que más trabajó y denunció el desarrollo del narcotráfico no solamente en Santa Fe sino también en Corrientes y el Chaco.</text:p>
      <text:p text:style-name="P5">Este cuerpo, a su vez, se solidariza con la familia del doctor Alurralde e insta a esclarecer la autoría intelectual y material del atentado.</text:p>
      <text:p text:style-name="P5"/>
      <text:p text:style-name="P5"/>
      <text:p text:style-name="P5"/>
      <text:p text:style-name="P4"><text:span text:style-name="T1">SALA DE SESIONES</text:span><text:span text:style-name="T2">, </text:span><text:span text:style-name="T4">15</text:span><text:span text:style-name="T2"> de </text:span><text:span text:style-name="T4">agost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1T12:25:10.890870880</dc:date>
    <meta:print-date>2019-08-21T12:25:00.919375005</meta:print-date>
    <meta:editing-cycles>46</meta:editing-cycles>
    <meta:editing-duration>PT1H5M50S</meta:editing-duration>
    <meta:generator>LibreOffice/6.2.4.2$Linux_X86_64 LibreOffice_project/20$Build-2</meta:generator>
    <meta:document-statistic meta:table-count="0" meta:image-count="1" meta:object-count="0" meta:page-count="1" meta:paragraph-count="8" meta:word-count="122" meta:character-count="722" meta:non-whitespace-character-count="583"/>
  </office:meta>
</office:document-meta>
</file>